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text:span text:style-name="T1"><text:s text:c="3"/>Информация для сайта</text:span></text:p>
      <text:p text:style-name="P1">4 февраля прошёл конкурс чтецов среди учащихся 1-11 классов по теме «Россия — Родина моя». Победителями стали:</text:p>
      <text:list xml:id="list108369053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Козлов Иван -1 класс</text:p>
                                            </text:list-item>
                                            <text:list-item>
                                              <text:p text:style-name="P2">Вереин Александр - <text:s text:c="7"/>3класс</text:p>
                                            </text:list-item>
                                            <text:list-item>
                                              <text:p text:style-name="P2">Гашков Данил — 5 класс</text:p>
                                            </text:list-item>
                                            <text:list-item>
                                              <text:p text:style-name="P2">Кубаева Юлия — 6 класс</text:p>
                                            </text:list-item>
                                            <text:list-item>
                                              <text:p text:style-name="P2">Савельева Яна — 10 класс <text:s text:c="81"/></text:p>
                                              <text:p text:style-name="P2">Было приятно видеть среди участников <text:s text:c="8"/>конкурса юную поэтессу из 4 класса, которая читала стихи собственного сочинения, <text:s/>Волченко Анастасию 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 </meta:initial-creator>
    <meta:creation-date>2011-02-12T12:51:57</meta:creation-date>
    <meta:document-statistic meta:table-count="0" meta:image-count="0" meta:object-count="0" meta:page-count="1" meta:paragraph-count="8" meta:word-count="67" meta:character-count="499"/>
    <dc:date>2011-02-12T12:52:38</dc:date>
    <dc:creator>nik </dc:creator>
    <meta:editing-duration>PT00H00M42S</meta:editing-duration>
    <meta:editing-cycles>1</meta:editing-cycles>
    <meta:generator>OpenOffice.org/3.2$Linux OpenOffice.org_project/320m12$Build-9483</meta:generator>
  </office:meta>
</office:document-meta>
</file>