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2.25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<text:s text:c="2"/></text:span><text:span text:style-name="T2">8 февраля проведён устный журнал «Маленькие герои большой войны» для учащихся 2-4 классов. Ребята познакомились с подвигами пионеров- героев Белгородщины и нашей страны в годы Великой Отечественной вой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 </meta:initial-creator>
    <meta:creation-date>2011-02-12T12:51:57</meta:creation-date>
    <dc:date>2011-02-12T12:53:09</dc:date>
    <dc:creator>nik </dc:creator>
    <meta:editing-duration>PT00H00M42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28" meta:character-count="213"/>
  </office:meta>
</office:document-meta>
</file>