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2.25pt" style:font-size-complex="14pt"/>
    </style:style>
    <style:style style:name="P2" style:family="paragraph" style:parent-style-name="Standard" style:list-style-name="L1">
      <style:paragraph-properties fo:text-align="center" style:justify-single-word="false"/>
      <style:text-properties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4pt" style:font-size-asian="12.25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"/><text:span text:style-name="T2">21 декабря прошёл фестиваль детского творчества среди учащихся 2-11 классов.Коллективы демонстрировали свои творческие таланты в разных видах деятельности: читали стихи, пели, танцевали. Жюри отметило замечательное чтение стихотворения о родном крае Подерягиным Павлом (2 класс), хоровое пение 3 класса,сольное пение Цицориной Юлии(4 класс), Стебленко Алёны (6класс), Жерлицыной Ольги (7 класс),Солодиловой Анны (8а класс), дуэт 7б класса (Семиволос Константин и Шелаев Андрей) и танцевальные коллективы 4 , 5,7а и 10 классов. 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ik </meta:initial-creator>
    <meta:creation-date>2011-02-12T12:51:57</meta:creation-date>
    <dc:date>2011-02-12T12:54:41</dc:date>
    <dc:creator>nik </dc:creator>
    <meta:editing-duration>PT00H00M42S</meta:editing-duration>
    <meta:editing-cycles>1</meta:editing-cycles>
    <meta:generator>OpenOffice.org/3.2$Linux OpenOffice.org_project/320m12$Build-9483</meta:generator>
    <meta:document-statistic meta:table-count="0" meta:image-count="0" meta:object-count="0" meta:page-count="1" meta:paragraph-count="1" meta:word-count="69" meta:character-count="534"/>
  </office:meta>
</office:document-meta>
</file>