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2.25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<text:span text:style-name="T2">30 декабря прошли новогодние праздники. С утра и до позднего вечера, словно улей, <text:s/>гудела школа. Сначала малыши 1-4 классов <text:s/>помогали выручить Деда Мороза и Снегурочку из плена <text:s text:c="4"/>Бабы Яги и Кощея, расстрогав их своими песнями и танцами, потом ребята среднего звена уморили новогодних гостей конкурсами и играми, а вечером старшеклассники устроили для всех новогоднюю дискотеку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k </meta:initial-creator>
    <meta:creation-date>2011-02-12T12:51:57</meta:creation-date>
    <dc:date>2011-02-12T12:55:07</dc:date>
    <dc:creator>nik </dc:creator>
    <meta:editing-duration>PT00H00M42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1" meta:word-count="55" meta:character-count="383"/>
  </office:meta>
</office:document-meta>
</file>