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2"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 марта 2011 года.</text:p>
      <text:p text:style-name="P1">В школе прошёл педагогический совет на тему «Педагогический такт как фактор повышения общей культуры и образованности личности школьника»</text:p>
      <text:p text:style-name="P1">С докладом выступила заместитель директора по воспитательной работе Лавренюк Т.В. В обсуждении доклада приняли участие:</text:p>
      <text:list xml:id="list1660180366" text:style-name="L1">
        <text:list-item>
          <text:p text:style-name="P3">Вереина В.Е. - учитель физики, классный руководитель 9 класса</text:p>
        </text:list-item>
        <text:list-item>
          <text:p text:style-name="P3">Гончарова И.А. -учитель начальных классов, классный руководитель 1 класса</text:p>
        </text:list-item>
        <text:list-item>
          <text:p text:style-name="P3">Ерохина Е.В. - учитель начальных классов, классный руководитель 4 класса</text:p>
        </text:list-item>
        <text:list-item>
          <text:p text:style-name="P3">Подерягина Н.Н. - учитель иностранного языка, классный руководитель 5 класса</text:p>
        </text:list-item>
        <text:list-item>
          <text:p text:style-name="P3">Зверева И.В. - учитель иностранного языка</text:p>
        </text:list-item>
        <text:list-item>
          <text:p text:style-name="P3">Косенкова т. п. - учитель русского языка и литературы, классный руководитель 10 класса</text:p>
        </text:list-item>
        <text:list-item>
          <text:p text:style-name="P3">Сергеева Н.Н. - педагог-психолог</text:p>
        </text:list-item>
      </text:list>
      <text:p text:style-name="P1"/>
      <text:p text:style-name="P1">Заслушав и обсудив доклад, педсовет решил: </text:p>
      <text:list xml:id="list1752803445" text:style-name="L2">
        <text:list-item>
          <text:p text:style-name="P2">Всему педагогическому коллективу строго придерживаться в своей повседневной деятельности основных правил и приемов педагогической этики как основы педагогического такта. Не допускать в педагогической лексике резких выражений оценок деятельности школьников и их родителей, вызывающих негативное отношение к процессу обучения вообще и педагога в частности (Ответственные — педагогические работники, постоянно)</text:p>
        </text:list-item>
        <text:list-item>
          <text:p text:style-name="P2">Классным руководителям в своей работе с родителями руководствоваться основными положениями педагогической этики. Шире использовать индивидуальную работу с родителями с целью развития доверительных отношений и взаимного уважения между <text:s/>учителями и родителями .(Отв. кл. рук. Постоянно)</text:p>
        </text:list-item>
        <text:list-item>
          <text:p text:style-name="P2">Разработать «Положение о педагогической этике» учителей школы. Для реализации проекта создать творческую группу педагогов в составе: Кубаевой Л.И., Ерохиной Е.В., Ерохиной Е.В., Кавериной И.А.( Отв. <text:s/>Лавренюк Т.В. Срок до 1.06.2011.)</text:p>
          <text:p text:style-name="P2"/>
        </text:list-item>
        <text:list-item>
          <text:p text:style-name="P2">Провести обучающий семинар для педагогов школы «Пути формирования педагогического такта в школе» (Отв. Сергеева Н.Н. Сроки май- июнь 2011г.)</text:p>
          <text:p text:style-name="P2"/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1T14:50:47</meta:creation-date>
    <dc:date>2011-04-01T16:05:14</dc:date>
    <meta:editing-duration>PT00H13M09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15" meta:word-count="246" meta:character-count="1845"/>
  </office:meta>
</office:document-meta>
</file>